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17" style:parent-style-name="Standard" style:family="paragraph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style:line-height-at-least="0.0694in" fo:margin-right="0.0784in"/>
    </style:style>
    <style:style style:name="T19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Calibri" style:font-name-asian="Cambria Math" style:font-name-complex="Times New Roman" fo:color="#00000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 fo:margin-bottom="0.1111in" style:line-height-at-least="0.0694in" fo:margin-right="0.0784in"/>
    </style:style>
    <style:style style:name="T23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26" style:parent-style-name="Standard" style:family="paragraph">
      <style:paragraph-properties fo:text-align="justify" fo:margin-bottom="0.1111in" fo:line-height="0.1798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27" style:parent-style-name="Standard" style:family="paragraph">
      <style:paragraph-properties fo:text-align="justify" fo:margin-bottom="0.1111in" style:line-height-at-least="0.0694in" fo:margin-right="0.0784in"/>
    </style:style>
    <style:style style:name="T28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background-color="#FFFFFF"/>
    </style:style>
    <style:style style:name="T30" style:parent-style-name="Internetlink" style:family="text">
      <style:text-properties style:font-name="Calibri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31" style:parent-style-name="Internetlink" style:family="text">
      <style:text-properties style:font-name="Calibri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background-color="#FFFFFF"/>
    </style:style>
    <style:style style:name="P33" style:parent-style-name="Standard" style:family="paragraph">
      <style:paragraph-properties fo:text-align="justify" fo:margin-bottom="0.1111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margin-bottom="0.1111in" style:line-height-at-least="0.0694in" fo:margin-right="0.0784in"/>
      <style:text-properties style:font-name="Calibri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0.1798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 fo:margin-bottom="0.1111in" fo:line-height="0.1798in" fo:margin-right="0.0784in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bottom="0.1111in" style:line-height-at-least="0.0694in" fo:margin-right="0.0784in"/>
    </style:style>
    <style:style style:name="T51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 fo:margin-bottom="0.1111in" fo:line-height="0.1798in" fo:margin-right="0.0784in"/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68" style:parent-style-name="Standard" style:family="paragraph">
      <style:paragraph-properties fo:text-align="justify"/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73" style:parent-style-name="Standard" style:family="paragraph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 fo:margin-bottom="0.1111in" fo:line-height="0.1798in" fo:margin-right="0.0784in"/>
    </style:style>
    <style:style style:name="T75" style:parent-style-name="Domyślnaczcionkaakapitu" style:family="text">
      <style:text-properties style:font-name="Calibri" style:font-name-asian="Times New Roman" style:font-name-complex="Times New Roman" fo:color="#00000A" fo:background-color="#FFFFFF"/>
    </style:style>
    <style:style style:name="T76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 text:c="6"/><text:span text:style-name="T2"><text:s text:c="2"/></text:span><text:span text:style-name="T3"><text:s text:c="6"/></text:span></text:p>
      <text:p text:style-name="P4"><text:s text:c="7"/>…......................................... <text:s text:c="50"/>Przysucha, dn..................................</text:p>
      <text:p text:style-name="P5"><text:s text:c="15"/>( Imię i nazwisko)</text:p>
      <text:p text:style-name="P6"/>
      <text:p text:style-name="P7"><text:s text:c="6"/>….............................................</text:p>
      <text:p text:style-name="P8"><text:s text:c="17"/>(Numer PESEL)</text:p>
      <text:p text:style-name="P9"/>
      <text:p text:style-name="P10"/>
      <text:p text:style-name="P11">Ja niżej podpisany(a) wyrażam świadomą i dobrowolną zgodę na przetwarzanie przekazanych przez mnie danych osobowych w celu nawiązania umowy zlecenia z Powiatowym Centrum Pomocy Rodzinie <text:s text:c="35"/>w Przysusze. Mam świadomość, że niniejszą zgodę mogę wycofać w dowolnym momencie. W takim przypadku nie dojdzie do zawarcia umowy, a moje dane zostaną usunięte <text:s/>z bazy danych Powiatowego Centrum Pomocy Rodzinie w Przysusze<text:s/>i nie będą dłużej przetwarzane. Podanie wyżej wskazanych danych jest dobrowolne, jednakże ich niepodanie uniemożliwi zawarcia umowy zlecenia. Powyżej wskazane dane będą przetwarzane na podstawie art. 6 ust. 1 pkt a RODO.</text:p>
      <text:p text:style-name="P12"/>
      <text:p text:style-name="P13"/>
      <text:p text:style-name="P14"><text:s text:c="103"/>…..................................................</text:p>
      <text:p text:style-name="P15"><text:s text:c="115"/>(podpis zleceniobiorcy)</text:p>
      <text:p text:style-name="P16"><text:s text:c="20"/></text:p>
      <text:p text:style-name="P17"><text:s text:c="73"/>Klauzula Informacyjna</text:p>
      <text:p text:style-name="Standard"/>
      <text:p text:style-name="P18"><text:span text:style-name="T19">Zgodnie z art. 13 rozporządzenia Parlamentu Europejskiego i Rady (UE) 2016/679 z 27.04.2016 r. w sprawie ochrony osób fizycznych w związku z przetwarzaniem danych osobowych i w sprawie swobodnego przepływu takich danych oraz uchylenia dyrektywy 95/46/WE (ogólne rozporządzenie <text:s/>o ochronie danych) (Dz.Urz. UE L 119.1 ) – dalej RODO<text:s/></text:span><text:span text:style-name="T20">−</text:span><text:span text:style-name="T21"><text:s/>informujemy, że będą Pani/Panu przysługiwały określone poniżej prawa związane z przetwarzaniem Pani/Pana danych osobowych przez Powiatowe Centrum Pomocy Rodzinie w Przysusze z siedzibą w Przysusze, ul. Szkolna 3.</text:span></text:p>
      <text:p text:style-name="P22"><text:span text:style-name="T23"><text:line-break/></text:span><text:span text:style-name="T24">I. Administrator danych osobowych</text:span></text:p>
      <text:p text:style-name="P25">Powiatowe Centrum Pomocy Rodzinie w Przysusze z siedzibą: ul. Szkolna 3, 26-400 Przysucha jest Administratorem Pana/Pani danych osobowych.</text:p>
      <text:p text:style-name="P26">II. Inspektor Ochrony Danych</text:p>
      <text:p text:style-name="P27"><text:span text:style-name="T28">Wyznaczono Inspektora Ochrony Danych, z którym może Pan/Pani się skontaktować w sprawach ochrony Pana/Pani danych osobowych<text:s/></text:span><text:span text:style-name="T29">e-mail:<text:s/></text:span><text:a xlink:href="mailto:henryk.byzdra@kancelaria.kpg.pl" office:target-frame-name="_top" xlink:show="replace"><text:span text:style-name="T30">henryk.byzdra@kancelaria.kpg.pl</text:span></text:a><text:span text:style-name="T31"><text:s/></text:span><text:span text:style-name="T32">lub pisemnie na adres siedziby, wskazany w pkt I.</text:span></text:p>
      <text:p text:style-name="P33">III. Cele i podstawy przetwarzania</text:p>
      <text:p text:style-name="P34">Po nawiązaniu współpracy na podstawie umowy zlecenia Pani/Pana dane osobowe będą przetwarzane <text:s text:c="17"/>w szczególności w następujących celach:</text:p>
      <text:list text:style-name="LFO1" text:continue-numbering="true">
        <text:list-item>
          <text:p text:style-name="P35">realizacji praw i obowiązków wynikających z zawartej umowy oraz przepisów Kodeksu cywilnego dotyczących umów zlecenia, w tym wypłaty wynagrodzenia;</text:p>
        </text:list-item>
        <text:list-item>
          <text:p text:style-name="P36">realizacji obowiązków zleceniodawcy jako płatnika składek na ubezpieczenie społeczne, w tym zakresie zgłaszania zleceniobiorcy do ubezpieczeń społecznych i zdrowotnych oraz przekazywania dokumentów rozliczeniowych;</text:p>
        </text:list-item>
        <text:list-item>
          <text:p text:style-name="P37">realizacji obowiązków zleceniodawcy jako płatnika zaliczek na podatek dochodowy od osób fizycznych;</text:p>
        </text:list-item>
        <text:list-item>
          <text:p text:style-name="P38">realizacji obowiązków zleceniodawcy wynikających z przepisów o minimalnej stawce godzinowej dla wykonujących pracę na podstawie umowy zlecenia;</text:p>
        </text:list-item>
      </text:list>
      <text:p text:style-name="P39"/>
      <text:list text:style-name="LFO1" text:continue-numbering="true">
        <text:list-item>
          <text:p text:style-name="P40">obowiązków wobec organów kontrolnych (m.in. ZUS, PIP, urząd skarbowy); Pani/Pana dane osobowe<text:s/><text:soft-page-break/>są przetwarzane z uwagi na :</text:p>
        </text:list-item>
      </text:list>
      <text:list text:style-name="LFO2" text:continue-numbering="true">
        <text:list-item>
          <text:p text:style-name="P41">niezbędność do wykonania umowy lub do podjęcia działań na Pani/Pana żądanie przed zawarciem umowy (art. 6 ust. 1 lit. b RODO)</text:p>
        </text:list-item>
        <text:list-item>
          <text:p text:style-name="P42">konieczność wypełnienia obowiązku prawnego ciążącego na administratorze (art. 6 ust. 1 lit. c RODO)</text:p>
        </text:list-item>
        <text:list-item>
          <text:p text:style-name="P43">niezbędność do celów wynikających z prawnie uzasadnionych interesów realizowanych przez administratora (art. 6 ust. 1 lit. f RODO)</text:p>
        </text:list-item>
      </text:list>
      <text:p text:style-name="P44"/>
      <text:p text:style-name="P45">IV. Okres przechowywania danych</text:p>
      <text:p text:style-name="P46">Pani/Pana dane osobowe będą przetwarzane przez okres obowiązywania zawartej umowy zlecenia oraz po zakończeniu obowiązywania tej umowy przez okres wskazany w przepisach szczególnych, w tym przez okres wymagany do dochodzenia roszczeń oraz okres przechowywania wymagany przez organy kontrolne, w szczególności ZUS.</text:p>
      <text:p text:style-name="P47">V. Odbiorcy danych</text:p>
      <text:p text:style-name="P48">Pani/Pana dane osobowe będą przekazywane podmiotom uprawnionym do ich pozyskania zgodnie <text:s text:c="32"/>z przepisami prawa (w szczególności ZUS-owi, urzędowi skarbowemu, Narodowemu Funduszu Zdrowia <text:s text:c="19"/>w razie potrzeby organom wymiaru sprawiedliwości, w razie potrzeby komornikom, sądowi, organom kontrolnym) oraz podmiotom, którym przekazanie danych będzie konieczne <text:s/>w celu wykonania umowy jaka wiąże te podmioty z pracodawcą.</text:p>
      <text:p text:style-name="P49"/>
      <text:p text:style-name="P50"><text:span text:style-name="T51">VI. Informacja o zamiarze przekazywania danych osobowych do państwa trzeciego lub organizacji międzynarodowej</text:span><text:span text:style-name="T52"><text:line-break/></text:span><text:span text:style-name="T53"><text:line-break/>Administrator nie zamierza przekazywać Pana/Pani danych do państwa trzeciego ani do organizacji międzynarodowych.</text:span></text:p>
      <text:p text:style-name="P54">VII. Prawa osób, których dane dotyczą:</text:p>
      <text:p text:style-name="P55">Zgodnie z RODO przysługuje Pani/Panu prawo:</text:p>
      <text:p text:style-name="P56">a) dostępu do swoich danych osobowych przez okres ich przetwarzania;</text:p>
      <text:p text:style-name="P57">b) żądania od administratora niezwłocznego sprostowania dotyczących Pani/Pana danych osobowych, które są nieprawidłowe, a także prawo żądania uzupełnienia niekompletnych danych osobowych, w tym poprzez przedstawienie dodatkowego oświadczenia;</text:p>
      <text:p text:style-name="P58">c) żądania od administratora niezwłocznego usunięcia dotyczących Pani/Pana danych osobowych, <text:s text:c="25"/>w szczególności gdy dane te nie są już niezbędne do celów, w których zostały zebrane;</text:p>
      <text:p text:style-name="P59">d) żądania od administratora ograniczenia przetwarzania w przypadku kwestionowania prawidłowości zebranych danych osobowych na okres pozwalające administratorowi sprawdzić prawidłowość tych danych;</text:p>
      <text:p text:style-name="P60">e) żądania od administratora informacji, czy poinformował każdego odbiorcę, któremu ujawniono dane osobowe o wykonaniu operacji na danych, o których mowa w pkt b,c i d;</text:p>
      <text:p text:style-name="P61">f) otrzymania w ustrukturyzowanym, powszechnie używanym formacie nadającym się do odczytu maszynowego Pani/Pana danych osobowych oraz przesłania tych danych osobowych innemu administratorowi;</text:p>
      <text:p text:style-name="P62">g) wniesienia w dowolnym momencie sprzeciwu wobec przetwarzania dotyczących Pani/Pana danych osobowych.</text:p>
      <text:p text:style-name="P63"/>
      <text:p text:style-name="P64"><text:span text:style-name="T65">VIII</text:span><text:span text:style-name="T66">.<text:s/></text:span><text:span text:style-name="T67">Zautomatyzowane podejmowanie decyzji</text:span></text:p>
      <text:p text:style-name="P68">W oparciu o Pana/Pani dane osobowe Administrator nie będzie podejmował wobec Pana/Pani zautomatyzowanych decyzji, w tym decyzji będących wynikiem profilowania.</text:p>
      <text:p text:style-name="P69"><text:s text:c="8"/></text:p>
      <text:p text:style-name="P70"><text:span text:style-name="T71"><text:s text:c="8"/></text:span><text:span text:style-name="T72">Oświadczam, iż zapoznałem/am się z niniejszą klauzulą informacyjną.</text:span></text:p>
      <text:p text:style-name="P73"/>
      <text:p text:style-name="P74"><text:span text:style-name="T75"><text:s text:c="7"/>………………………………………………………………………………..</text:span><text:span text:style-name="T76"><text:s text:c="4"/>(data, czytelny podpis)</text:span><text:span text:style-name="T7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damiak</meta:initial-creator>
    <dc:creator>PCPR PCPR</dc:creator>
    <meta:creation-date>2024-02-22T08:53:00Z</meta:creation-date>
    <dc:date>2024-02-22T08:53:00Z</dc:date>
    <meta:print-date>2019-07-30T10:38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05" meta:character-count="6323" meta:row-count="45" meta:non-whitespace-character-count="5430"/>
  </office:meta>
</office:document-meta>
</file>